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85f8d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6faa7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7074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faa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3cae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ca633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6faa7" style:font-size-asian="9.60000038146973pt" style:font-weight-asian="bold" style:font-size-complex="11pt" style:font-weight-complex="bold"/>
    </style:style>
    <style:style style:name="T13" style:family="text">
      <style:text-properties officeooo:rsid="0016faa7"/>
    </style:style>
    <style:style style:name="T14" style:family="text">
      <style:text-properties officeooo:rsid="001b6dd3"/>
    </style:style>
    <style:style style:name="T15" style:family="text">
      <style:text-properties officeooo:rsid="001ca6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</text:span><text:span text:style-name="T7">Declar</text:span><text:span text:style-name="T6">ación </text:span><text:span text:style-name="T11">Nº </text:span><text:span text:style-name="T12">47833 – CD – Vida y Familia,</text:span><text:span text:style-name="T6"> del diputado </text:span><text:span text:style-name="T8">Argañaraz,</text:span><text:span text:style-name="T6"> por el cual</text:span> esta <text:span text:style-name="T13">C</text:span>ámara declara su beneplácito, felicitaciones y reconocimiento a la <text:span text:style-name="T13">U</text:span>niversidad <text:span text:style-name="T13">C</text:span>atólica de <text:span text:style-name="T13">S</text:span>anta <text:span text:style-name="T13">F</text:span>e (UCSF) que en conjunto con la <text:span text:style-name="T13">U</text:span>nión <text:span text:style-name="T13">I</text:span>ndustrial de <text:span text:style-name="T13">S</text:span>anta <text:span text:style-name="T13">F</text:span>e (UISF) suman a los alumnos de 3° y 4° año de la <text:span text:style-name="T13">L</text:span>icenciatura en <text:span text:style-name="T13">D</text:span>iseño <text:span text:style-name="T13">I</text:span>ndustrial a la oportunidad de realizar prácticas profesionales en empresas santafesinas<text:span text:style-name="T6">; y, por las razones expuestas en los fundamentos y las que podrá dar el miembro informante, esta Comisión aconseja la aprobación del </text:span><text:span text:style-name="T9">siguiente </text:span><text:span text:style-name="T6">texto </text:span><text:span text:style-name="T9">con modificaci</text:span><text:span text:style-name="T10">o</text:span><text:span text:style-name="T9">nes</text:span><text:span text:style-name="T6">: </text:span></text:p>
      <text:p text:style-name="P4">LA CÁMARA DE DIPUTADOS DE LA PROVINCIA</text:p>
      <text:p text:style-name="P4">DECLARA:</text:p>
      <text:p text:style-name="P5"><text:span text:style-name="T13">s</text:span>u beneplácito, felicitaciones y reconocimiento a la Universidad Católica de Santa Fe (UCSF), que en conjunto con la Unión Industrial de Santa Fe (UISF) suman a los alumnos de 3° y 4° año de la Licenciatura en Diseño Industrial, a la oportunidad de realizar prácticas profesionales en empresas santafesinas.</text:p>
      <text:p text:style-name="P3"/>
      <text:p text:style-name="P3">Sala de <text:span text:style-name="T5">la Comisión </text:span><text:span text:style-name="T15">mixta</text:span><text:span text:style-name="T5">, </text:span><text:span text:style-name="T14">8 de junio de 2022.</text:span></text:p>
      <text:p text:style-name="P3">Firmantes: Diputados Balagué, De Ponti, Di Stefano, Hynes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17074a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29:19.463086683</dc:date>
    <meta:print-date>2017-03-29T09:42:11.806000000</meta:print-date>
    <meta:editing-cycles>57</meta:editing-cycles>
    <meta:editing-duration>PT1H31M13S</meta:editing-duration>
    <meta:generator>LibreOffice/7.3.2.2$Linux_X86_64 LibreOffice_project/30$Build-2</meta:generator>
    <meta:document-statistic meta:table-count="0" meta:image-count="1" meta:object-count="0" meta:page-count="1" meta:paragraph-count="9" meta:word-count="231" meta:character-count="1455" meta:non-whitespace-character-count="1229"/>
  </office:meta>
</office:document-meta>
</file>